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DejaVu Sans Mono" svg:font-family="'DejaVu Sans Mono'"/>
    <style:font-face style:name="Liberation Sans" svg:font-family="'Liberation Sans'"/>
    <style:font-face style:name="Liberation Serif1" svg:font-family="'Liberation Serif'"/>
    <style:font-face style:name="OpenSymbol" svg:font-family="Open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fo:font-weight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/>
    </style:style>
    <style:style style:name="P9" style:family="paragraph" style:parent-style-name="Standard">
      <style:paragraph-properties fo:margin-top="0.25cm" fo:margin-bottom="0cm" fo:text-align="justify" style:justify-single-word="false" fo:background-color="transparent">
        <style:background-image/>
      </style:paragraph-properties>
      <style:text-properties style:font-name="Arial" fo:font-size="12pt" fo:font-weight="normal" fo:background-color="transparent"/>
    </style:style>
    <style:style style:name="P10" style:family="paragraph" style:parent-style-name="Standard">
      <style:paragraph-properties fo:margin-top="0.25cm" fo:margin-bottom="0cm" fo:text-align="justify" style:justify-single-word="false" fo:background-color="transparent">
        <style:background-image/>
      </style:paragraph-properties>
      <style:text-properties fo:color="#000000" style:font-name="Arial" fo:font-size="12pt" fo:language="pl" fo:country="PL" fo:font-weight="normal" fo:background-color="transparent"/>
    </style:style>
    <style:style style:name="P11" style:family="paragraph" style:parent-style-name="Standard">
      <style:paragraph-properties fo:margin-top="0.25cm" fo:margin-bottom="0cm" fo:text-align="start" style:justify-single-word="false"/>
      <style:text-properties style:font-name="Arial" fo:font-size="12pt" fo:font-weight="normal"/>
    </style:style>
    <style:style style:name="P12" style:family="paragraph" style:parent-style-name="Standard">
      <style:paragraph-properties fo:margin-top="0.25cm" fo:margin-bottom="0cm" fo:text-align="start" style:justify-single-word="false"/>
      <style:text-properties style:font-name="Arial" fo:font-size="12pt"/>
    </style:style>
    <style:style style:name="P13" style:family="paragraph" style:parent-style-name="Standard">
      <style:paragraph-properties fo:margin-top="0.101cm" fo:margin-bottom="0cm" fo:text-align="start" style:justify-single-word="false"/>
      <style:text-properties style:font-name="Arial" fo:font-size="12pt" fo:font-weight="normal"/>
    </style:style>
    <style:style style:name="P14" style:family="paragraph" style:parent-style-name="Standard">
      <style:paragraph-properties fo:margin-top="0.101cm" fo:margin-bottom="0cm" fo:text-align="start" style:justify-single-word="false"/>
      <style:text-properties fo:color="#000000" style:font-name="Arial" fo:font-size="12pt" fo:language="pl" fo:country="PL" fo:font-weight="normal"/>
    </style:style>
    <style:style style:name="T1" style:family="text">
      <style:text-properties fo:color="#000000" fo:language="pl" fo:country="PL"/>
    </style:style>
    <style:style style:name="T2" style:family="text">
      <style:text-properties fo:font-weight="normal"/>
    </style:style>
    <style:style style:name="T3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8">Właściciel serwisu/usług:</text:p>
        <text:p text:style-name="P4"/>
        <text:p text:style-name="P9">Imię i nazwisko: ……………………………........................</text:p>
        <text:p text:style-name="P9">Nazwa firmy: ……………………………............................</text:p>
        <text:p text:style-name="P9">Adres firmy: ……………………………..............................</text:p>
        <text:p text:style-name="P9">Telefon: ……………………………....................................</text:p>
        <text:p text:style-name="P10">Adres e-mail: ……………………………............................</text:p>
        <text:p text:style-name="P5"/>
        <text:p text:style-name="P5"/>
        <text:p text:style-name="P5"/>
        <text:p text:style-name="P7">Upoważnienie</text:p>
        <text:p text:style-name="P11">Upoważniamy firmę/osobę:</text:p>
        <text:p text:style-name="P11"><text:tab/>imię i nazwisko: …………………………….......................................</text:p>
        <text:p text:style-name="P11"><text:tab/>nazwa firmy: …....…..……………………..........................................</text:p>
        <text:p text:style-name="P11"><text:tab/>adres e-mail: .....………………….....................................................</text:p>
        <text:p text:style-name="P11"><text:tab/>telefon: ……………….....……………................................................</text:p>
        <text:p text:style-name="P5"/>
        <text:p text:style-name="P5"/>
        <text:p text:style-name="P8">do uzyskania dostępu do serwisów i usług w domenach:</text:p>
        <text:p text:style-name="P5"/>
        <text:p text:style-name="P8"><text:tab/>www. ……………………………………………………….</text:p>
        <text:p text:style-name="P11"><text:tab/>www. ……………………………………………………….</text:p>
        <text:p text:style-name="P11"><text:tab/>www. ……………………………………………………….</text:p>
        <text:p text:style-name="P11"><text:tab/>www. ……………………………………………………….</text:p>
        <text:p text:style-name="P11"><text:tab/>www. ……………………………………………………….</text:p>
        <text:p text:style-name="P12"/>
        <text:p text:style-name="P12"><text:span text:style-name="T2">w zakresie</text:span><text:span text:style-name="T3">*</text:span><text:span text:style-name="T2">:</text:span></text:p>
        <text:p text:style-name="P13"><text:tab/><text:span text:style-name="T1">[ <text:s text:c="2"/>]</text:span> obsługi panelu administracyjnego serwisu www (CMS)</text:p>
        <text:p text:style-name="P14"><text:tab/>[ <text:s text:c="2"/>] kont FTP/SCP serwisu (dostęp do kodu serwisu) i baz danych</text:p>
        <text:p text:style-name="P13"><text:tab/><text:span text:style-name="T1">[ <text:s text:c="2"/>]</text:span> obsługi kont poczty elektronicznej</text:p>
        <text:p text:style-name="P13"><text:tab/><text:span text:style-name="T1">[ <text:s text:c="2"/>]</text:span> zarządzania domeną: rejestracja, konfiguracja strefy, transfer</text:p>
        <text:p text:style-name="P3"/>
        <text:p text:style-name="P3">*) zaznaczyć właściwe pole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6">…...............................................................</text:p>
        <text:p text:style-name="P1">pieczęć firmowa i podpis osoby upoważnionej</text:p>
        <text:p text:style-name="P3"/>
        <text:p text:style-name="P2">niniejszy wniosek po wypełnieniu prosimy przesłać faksem na nr: (71) 343 23 6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DejaVu Sans Mono" svg:font-family="'DejaVu Sans Mono'"/>
    <style:font-face style:name="Liberation Sans" svg:font-family="'Liberation Sans'"/>
    <style:font-face style:name="Liberation Serif1" svg:font-family="'Liberation Serif'"/>
    <style:font-face style:name="OpenSymbol" svg:font-family="Open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font-name="Times New Roman" fo:font-size="12pt" fo:language="pl" fo:country="PL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/>
    </style:style>
    <style:style style:name="Nag_3f__5c_u243_20__3f_wek" style:display-name="Nag?\u243 ?wek" style:family="paragraph" style:parent-style-name="Standard" style:next-style-name="Text_20_body">
      <style:paragraph-properties fo:margin-top="0.422cm" fo:margin-bottom="0.212cm"/>
      <style:text-properties style:font-name="Arial" fo:font-size="14pt"/>
    </style:style>
    <style:style style:name="Normal" style:family="paragraph">
      <style:paragraph-properties style:writing-mode="lr-tb"/>
      <style:text-properties style:font-name="Liberation Serif1" fo:font-size="12pt" fo:language="pl" fo:country="P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Bullet_20_Symbols_5f_text" style:display-name="Bullet Symbols_text" style:family="text">
      <style:text-properties style:font-name="OpenSymbol"/>
    </style:style>
    <style:style style:name="Footnote_20_anchor_5f_text" style:display-name="Footnote anchor_text" style:family="text">
      <style:text-properties style:text-position="33% 58%"/>
    </style:style>
    <style:style style:name="Teletype_5f_text" style:display-name="Teletype_text" style:family="text">
      <style:text-properties style:font-name="DejaVu Sans Mono"/>
    </style:style>
    <style:style style:name="Reference" style:family="text">
      <style:text-properties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2-22T11:15:04</meta:creation-date>
    <meta:editing-duration>PT00H04M48S</meta:editing-duration>
    <meta:editing-cycles>6</meta:editing-cycles>
    <dc:date>2010-02-22T11:23:45</dc:date>
    <meta:document-statistic meta:table-count="0" meta:image-count="0" meta:object-count="0" meta:page-count="1" meta:paragraph-count="27" meta:word-count="125" meta:character-count="1269"/>
  </office:meta>
</office:document-meta>
</file>