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Courier New" svg:font-family="'Courier New'"/>
    <style:font-face style:name="Liberation Sans1" svg:font-family="'Liberation Sans'"/>
    <style:font-face style:name="Symbol" svg:font-family="Symbol"/>
    <style:font-face style:name="Times New Roman" svg:font-family="'Times New Roman'"/>
    <style:font-face style:name="Wingdings" svg:font-family="Wingdings, Symbol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tyle="normal" style:font-style-asian="normal" style:font-style-complex="normal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0pt" fo:language="pl" fo:country="PL" fo:font-style="italic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/>
    </style:style>
    <style:style style:name="P6" style:family="paragraph" style:parent-style-name="Standard">
      <style:paragraph-properties fo:margin-left="6.244cm" fo:margin-right="0cm" fo:text-indent="1.249cm" style:auto-text-indent="false"/>
      <style:text-properties style:font-name="Arial1" fo:font-size="12pt" fo:language="pl" fo:country="PL"/>
    </style:style>
    <style:style style:name="P7" style:family="paragraph" style:parent-style-name="Normal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Heading_20_3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9" style:family="paragraph" style:parent-style-name="Plain_20_Text">
      <style:text-properties fo:color="#000000" style:font-name="Arial1" fo:font-size="8pt" fo:font-weight="normal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paragraph-properties fo:margin-left="0cm" fo:margin-right="3.995cm" fo:text-align="start" style:justify-single-word="false" fo:text-indent="0cm" style:auto-text-indent="false"/>
      <style:text-properties style:font-name="Arial1" fo:font-size="12pt" fo:language="pl" fo:country="PL" fo:font-weight="normal"/>
    </style:style>
    <style:style style:name="P12" style:family="paragraph" style:parent-style-name="Standard">
      <style:paragraph-properties fo:margin-left="0cm" fo:margin-right="3.995cm" fo:text-align="start" style:justify-single-word="false" fo:text-indent="0cm" style:auto-text-indent="false"/>
      <style:text-properties style:font-name="Arial1" fo:font-size="12pt" fo:language="pl" fo:country="PL"/>
    </style:style>
    <style:style style:name="P13" style:family="paragraph" style:parent-style-name="Standard">
      <style:paragraph-properties fo:margin-left="0cm" fo:margin-right="3.995cm" fo:text-align="start" style:justify-single-word="false" fo:text-indent="0cm" style:auto-text-indent="false"/>
      <style:text-properties style:font-name="Arial1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Arial1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1" fo:font-size="12pt" fo:language="pl" fo:country="PL" fo:font-style="italic" style:font-style-asian="italic" style:font-style-complex="italic"/>
    </style:style>
    <style:style style:name="P16" style:family="paragraph" style:parent-style-name="Footnote" style:list-style-name="L1">
      <style:paragraph-properties fo:margin-left="0.714cm" fo:margin-right="0cm" fo:text-indent="-0.762cm" style:auto-text-indent="false" style:writing-mode="lr-tb">
        <style:tab-stops/>
      </style:paragraph-properties>
      <style:text-properties style:font-name="Arial1" fo:font-size="9pt" fo:language="pl" fo:country="PL" style:font-size-asian="9pt" style:font-size-complex="9pt"/>
    </style:style>
    <style:style style:name="P17" style:family="paragraph" style:parent-style-name="Footnote">
      <style:paragraph-properties fo:margin-left="0cm" fo:margin-right="0cm" fo:text-indent="0cm" style:auto-text-indent="false"/>
      <style:text-properties style:font-name="Arial1" fo:font-size="9pt" style:font-size-asian="9pt" style:font-size-complex="9pt"/>
    </style:style>
    <style:style style:name="T1" style:family="text">
      <style:text-properties fo:font-size="12pt" fo:language="pl" fo:country="PL"/>
    </style:style>
    <style:style style:name="T2" style:family="text">
      <style:text-properties fo:font-size="12pt" fo:language="pl" fo:country="PL" fo:font-style="italic"/>
    </style:style>
    <style:style style:name="T3" style:family="text">
      <style:text-properties fo:font-size="12pt" fo:language="pl" fo:country="PL" fo:font-weight="bold" style:font-weight-asian="bold" style:font-weight-complex="bold"/>
    </style:style>
    <style:style style:name="T4" style:family="text">
      <style:text-properties fo:color="#000000" fo:font-weight="normal"/>
    </style:style>
    <style:style style:name="T5" style:family="text">
      <style:text-properties fo:color="#000000" fo:font-style="italic" fo:font-weight="normal"/>
    </style:style>
    <style:style style:name="T6" style:family="text">
      <style:text-properties fo:font-style="italic" fo:font-weight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T9" style:family="text">
      <style:text-properties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space-before="0.508cm" text:min-label-width="0.762cm"/>
        <style:text-properties style:font-name="FreeSerif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1">ID<text:note text:id="ftn0" text:note-class="footnote"><text:note-citation>1</text:note-citation><text:note-body><text:p text:style-name="P17">) pole wypełnia Internet Center Polska</text:p></text:note-body></text:note>: .....................................................</text:p>
        <text:p text:style-name="P11"/>
        <text:p text:style-name="P11"/>
        <text:p text:style-name="P11"/>
        <text:p text:style-name="P12">Firma i adres: ...............................................................................</text:p>
        <text:p text:style-name="P12"/>
        <text:p text:style-name="P13">.....................................................................................................</text:p>
        <text:p text:style-name="P13"/>
        <text:p text:style-name="P13">.....................................................................................................</text:p>
        <text:p text:style-name="P13"/>
        <text:p text:style-name="P13">NIP:...................................... REGON: ........................................</text:p>
        <text:p text:style-name="P13"/>
        <text:p text:style-name="P13">reprezentant: ...............................................................................</text:p>
        <text:p text:style-name="P2"/>
        <text:p text:style-name="P2"/>
        <text:p text:style-name="P8">PEŁNOMOCNICTWO</text:p>
        <text:p text:style-name="P7">zarządzania domeną</text:p>
        <text:p text:style-name="P2"/>
        <text:p text:style-name="P2"/>
        <text:p text:style-name="P1"><text:span text:style-name="T1">W imieniu firmy ........................................................................................................... udzielam pełnomocnictwa firmie </text:span><text:span text:style-name="T3">Internet Center Polska Sp. z o.o.</text:span><text:span text:style-name="T1">, z siedzibą we Wrocławiu przy ul. </text:span><text:span text:style-name="T3">Piotra Skargi 7/4</text:span><text:span text:style-name="T1">, wpisaną do rejestru KRS pod numerem </text:span><text:span text:style-name="T3">64791</text:span><text:span text:style-name="T1">, reprezentowanej przez </text:span><text:span text:style-name="T3">Macieja Borowika</text:span><text:span text:style-name="T1"> - Prezesa Zarządu w zakresie:</text:span></text:p>
        <text:p text:style-name="P5"/>
        <text:p text:style-name="P15">działania w naszym imieniu i na naszą rzecz, w celu wyłącznego reprezentowania nas przed NASK w sprawach domen:</text:p>
        <text:p text:style-name="P15"/>
        <text:p text:style-name="P15">...................................................................................................................................</text:p>
        <text:p text:style-name="P15">tj. rejestracji, zmiany delegacji, zmiany abonenta, zmiany danych rejestracyjnych, zmiany operatora oraz zmiany registratora z prawem dalszej substytucji pełnomocnictwa pracownikom i współpracownikom firmy Internet Center Polska Sp. z o.o.</text:p>
        <text:p text:style-name="P3"/>
        <text:p text:style-name="P4"><text:span text:style-name="T1">Jednocze</text:span><text:span text:style-name="T1">ś</text:span><text:span text:style-name="T1">nie o</text:span><text:span text:style-name="T1">ś</text:span><text:span text:style-name="T1">wiadczam, </text:span><text:span text:style-name="T1">ż</text:span><text:span text:style-name="T1">e znane s</text:span><text:span text:style-name="T1">ą</text:span><text:span text:style-name="T1"> mi obowi</text:span><text:span text:style-name="T1">ą</text:span><text:span text:style-name="T1">zuj</text:span><text:span text:style-name="T1">ą</text:span><text:span text:style-name="T1">ce Zasady Rejestracji i Utrzymywania Domen internetowych w NASK, dost</text:span><text:span text:style-name="T1">ę</text:span><text:span text:style-name="T1">pne pod adresem: http://www.dns.pl/zasady.html</text:span></text:p>
        <text:p text:style-name="P2"/>
        <text:p text:style-name="P2"/>
        <text:p text:style-name="P6"/>
        <text:p text:style-name="P6">.................................................................</text:p>
        <text:p text:style-name="P14"><text:span text:style-name="T2"><text:s text:c="11"/></text:span><text:span text:style-name="T8">data, pieczęć i podpis wystawcy</text:span><text:note text:id="ftn1" text:note-class="footnote"><text:note-citation>2</text:note-citation><text:note-body><text:p text:style-name="P9">)<text:span text:style-name="T7"> podpis wystawcy (abonenta):</text:span></text:p><text:list text:style-name="L1"><text:list-item><text:p text:style-name="P16"><text:span text:style-name="T4">osoba fizyczna lub osoba fizyczna prowadząca działalność gospodarczą: </text:span><text:span text:style-name="T6">podpis abonenta</text:span></text:p></text:list-item><text:list-item><text:p text:style-name="P16"><text:span text:style-name="T4">spółka cywilna: </text:span><text:span text:style-name="T5">podpisy wszystkich Wspólników spółki cywilnej i umowa spółki cywilnej (fragment umowy zawierający informacje o składzie i sposobie </text:span><text:span text:style-name="T6">reprezentacji spółki) </text:span></text:p></text:list-item><text:list-item><text:p text:style-name="P16"><text:span text:style-name="T4">spółka handlowa (z ograniczoną odpowiedzialnością, akcyjna, jawna, komandytowa, partnerska,</text:span><text:span text:style-name="T9"> komandytowo-akcyjna): </text:span><text:span text:style-name="T6">podpis osoby lub osób umocowanych do reprezentowania spółki oraz kopia aktualnego wypisu z KRS.</text:span></text:p></text:list-item></text:list></text:note-body></text:not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'Courier New'"/>
    <style:font-face style:name="Liberation Sans1" svg:font-family="'Liberation Sans'"/>
    <style:font-face style:name="Symbol" svg:font-family="Symbol"/>
    <style:font-face style:name="Times New Roman" svg:font-family="'Times New Roman'"/>
    <style:font-face style:name="Wingdings" svg:font-family="Wingdings, Symbol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font-name="Times New Roman" fo:font-size="12pt" fo:language="pl" fo:country="PL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Nag_3f__5c_u243_20__3f_wek" style:display-name="Nag?\u243 ?wek" style:family="paragraph" style:parent-style-name="Standard" style:next-style-name="Text_20_body">
      <style:paragraph-properties fo:margin-top="0.422cm" fo:margin-bottom="0.212cm"/>
      <style:text-properties style:font-name="Arial" fo:font-size="14pt"/>
    </style:style>
    <style:style style:name="Normal" style:family="paragraph">
      <style:paragraph-properties style:writing-mode="lr-tb"/>
      <style:text-properties style:font-name="Times New Roman" fo:font-size="12pt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/>
    </style:style>
    <style:style style:name="Heading_20_3" style:display-name="Heading 3" style:family="paragraph" style:parent-style-name="Normal" style:next-style-name="Normal" style:class="text">
      <style:paragraph-properties fo:margin-top="0.776cm" fo:margin-bottom="0.106cm"/>
      <style:text-properties style:font-name="Liberation Sans1" fo:font-size="12pt" fo:font-weight="bold"/>
    </style:style>
    <style:style style:name="Plain_20_Text" style:display-name="Plain Text" style:family="paragraph" style:parent-style-name="Normal">
      <style:text-properties style:font-name="Courier New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_5f_text" style:display-name="WW8Num1z0_text" style:family="text">
      <style:text-properties style:font-name="Times New Roman"/>
    </style:style>
    <style:style style:name="Footnote_20_Reference" style:display-name="Footnote Reference" style:family="text">
      <style:text-properties style:text-position="33% 58%" fo:font-size="10pt"/>
    </style:style>
    <style:style style:name="Internet_20_link_5f_text" style:display-name="Internet link_text" style:family="text">
      <style:text-properties fo:color="#0000ff" style:text-underline-style="solid" style:text-underline-width="auto" style:text-underline-color="font-color"/>
    </style:style>
    <style:style style:name="WW8Num1z3_5f_text" style:display-name="WW8Num1z3_text" style:family="text">
      <style:text-properties style:font-name="Symbol"/>
    </style:style>
    <style:style style:name="WW8Num1z2_5f_text" style:display-name="WW8Num1z2_text" style:family="text">
      <style:text-properties style:font-name="Wingdings"/>
    </style:style>
    <style:style style:name="WW8Num1z1_5f_text" style:display-name="WW8Num1z1_text" style:family="text">
      <style:text-properties style:font-name="Courier New"/>
    </style:style>
    <style:style style:name="Reference" style:family="text">
      <style:text-properties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ciek</meta:initial-creator>
    <meta:creation-date>2005-04-13T14:12:00</meta:creation-date>
    <dc:date>2008-09-18T16:38:10</dc:date>
    <meta:print-date>2008-09-18T16:35:55</meta:print-date>
    <dc:language>pl-PL</dc:language>
    <meta:editing-cycles>11</meta:editing-cycles>
    <meta:editing-duration>PT1H12M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84" meta:character-count="2207"/>
  </office:meta>
</office:document-meta>
</file>