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top="0.25cm" fo:margin-bottom="0cm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5cm" fo:margin-bottom="0cm" fo:text-align="justify" style:justify-single-word="false"/>
      <style:text-properties style:font-name="Arial" fo:font-size="12pt" style:font-size-asian="12pt"/>
    </style:style>
    <style:style style:name="P16" style:family="paragraph" style:parent-style-name="Standard">
      <style:paragraph-properties fo:margin-top="0.25cm" fo:margin-bottom="0cm" fo:text-align="start" style:justify-single-word="false"/>
      <style:text-properties style:font-name="Arial" fo:font-size="12pt" style:font-size-asian="12pt"/>
    </style:style>
    <style:style style:name="P17" style:family="paragraph" style:parent-style-name="Standard">
      <style:paragraph-properties fo:margin-top="0.25cm" fo:margin-bottom="0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ternet Center Polska</text:p>
      <text:p text:style-name="P1">ul. Piotra Skargi 7/4</text:p>
      <text:p text:style-name="P5"><text:span text:style-name="T1">50-082 Wroc</text:span><text:span text:style-name="T1">ł</text:span><text:span text:style-name="T1">aw</text:span></text:p>
      <text:p text:style-name="P1">tel: <text:s text:c="2"/>(+48 71) 344 82 52</text:p>
      <text:p text:style-name="P1">fax: <text:s/>(+48 71) 343 23 61</text:p>
      <text:p text:style-name="P1">email: biuro@icenter.pl</text:p>
      <text:p text:style-name="P4">data: …………………………...</text:p>
      <text:p text:style-name="P6"/>
      <text:p text:style-name="P6"/>
      <text:p text:style-name="P7">WNIOSEK O WYDANIE KODU AUTHINFO</text:p>
      <text:p text:style-name="P10">(prosimy o czytelne wypełnienie wniosku)</text:p>
      <text:p text:style-name="P10"/>
      <text:p text:style-name="P8"/>
      <text:p text:style-name="P5"><text:span text:style-name="T2">Dane w</text:span><text:span text:style-name="T2">ł</text:span><text:span text:style-name="T2">a</text:span><text:span text:style-name="T2">ś</text:span><text:span text:style-name="T2">ciciela domen(y):</text:span></text:p>
      <text:p text:style-name="P2"/>
      <text:p text:style-name="P15"><text:tab/>Pełna nazwa abonenta:……………………………………………………........................</text:p>
      <text:p text:style-name="P15"><text:tab/>Adres siedziby/zamieszkania:……………………………………………………..............</text:p>
      <text:p text:style-name="P15"><text:tab/>NIP/REGON/PESEL<text:note text:id="ftn1" text:note-class="footnote"><text:note-citation>1</text:note-citation><text:note-body><text:p text:style-name="P11">. osoba fizyczna podaje NIP i PESEL; osoba prawna NIP i REGON</text:p></text:note-body></text:note>:……………………………………………………..........................</text:p>
      <text:p text:style-name="P15"><text:tab/>Reprezentant<text:note text:id="ftn2" text:note-class="footnote"><text:note-citation>2</text:note-citation><text:note-body><text:p text:style-name="P11">. w przypadku oświadczenia składanego przez osobę fizyczną prosimy zostawić to pole puste</text:p></text:note-body></text:note>:…………………………………………………….....................................</text:p>
      <text:p text:style-name="P15"><text:tab/>Adres email:….…………………………………………………........................................</text:p>
      <text:p text:style-name="P15"><text:tab/>Telefon kontaktowy:…………………………………………………….............................</text:p>
      <text:p text:style-name="P1"/>
      <text:p text:style-name="P5"><text:span text:style-name="T2">Prosz</text:span><text:span text:style-name="T2">ę</text:span><text:span text:style-name="T2"> o wydanie kodu AuthInfo dla domen(y):</text:span></text:p>
      <text:p text:style-name="P3"/>
      <text:p text:style-name="P3"><text:tab/><text:span text:style-name="T3">www.</text:span> ……………………………………………………….</text:p>
      <text:p text:style-name="P17"><text:tab/><text:span text:style-name="T3">www.</text:span> ……………………………………………………….</text:p>
      <text:p text:style-name="P17"><text:tab/><text:span text:style-name="T3">www.</text:span> ……………………………………………………….</text:p>
      <text:p text:style-name="P17"><text:tab/><text:span text:style-name="T3">www.</text:span> ……………………………………………………….</text:p>
      <text:p text:style-name="P16"><text:tab/><text:span text:style-name="T3">www.</text:span> ……………………………………………………….</text:p>
      <text:p text:style-name="P8"/>
      <text:p text:style-name="P13">Sposób przesłania kodów:</text:p>
      <text:p text:style-name="P14"><text:tab/>na adres email: ..................................................................................</text:p>
      <text:p text:style-name="P14"><text:tab/>faksem pod numer: ............................................................................</text:p>
      <text:p text:style-name="P8"/>
      <text:p text:style-name="P8"/>
      <text:p text:style-name="P9"/>
      <text:p text:style-name="P9"/>
      <text:p text:style-name="P9"/>
      <text:p text:style-name="P9"/>
      <text:p text:style-name="P9">..............................................................<text:tab/><text:tab/><text:tab/><text:tab/><text:tab/>.........................................................</text:p>
      <text:p text:style-name="P5"><text:span text:style-name="T4"><text:s text:c="9"/>pieczęć firmowa</text:span><text:span text:style-name="T4"><text:note text:id="ftn3" text:note-class="footnote"><text:note-citation>3</text:note-citation><text:note-body><text:p text:style-name="P11">. <text:bookmark-start text:name="DDE_LINK1"/>osoba fizyczna przesyła ksero dowodu tożsamości (strona ze <text:bookmark-end text:name="DDE_LINK1"/>zdjęciem)</text:p></text:note-body></text:note></text:span><text:span text:style-name="T4"> <text:s text:c="70"/>czytelny podpis reprezentanta</text:span></text:p>
      <text:p text:style-name="P9"/>
      <text:p text:style-name="P9"/>
      <text:p text:style-name="P12">Niniejszy wniosek po wypełnieniu prosimy przesłać faksem na nr: (71) 343 23 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4-10T12:24:20</meta:creation-date>
    <dc:date>2008-09-19T15:37:59</dc:date>
    <meta:print-date>2008-09-08T13:08:06</meta:print-date>
    <meta:editing-cycles>10</meta:editing-cycles>
    <meta:editing-duration>PT22H45M2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1" meta:word-count="127" meta:character-count="1602"/>
  </office:meta>
</office:document-meta>
</file>